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0pt" officeooo:rsid="000d488b" officeooo:paragraph-rsid="000d488b" style:font-size-asian="40pt" style:font-size-complex="40pt"/>
    </style:style>
    <style:style style:name="P2" style:family="paragraph" style:parent-style-name="Standard">
      <style:text-properties fo:font-size="44pt" fo:font-weight="bold" officeooo:rsid="000d488b" officeooo:paragraph-rsid="000d488b" style:font-size-asian="44pt" style:font-weight-asian="bold" style:font-size-complex="44pt" style:font-weight-complex="bold"/>
    </style:style>
    <style:style style:name="P3" style:family="paragraph" style:parent-style-name="Standard">
      <style:text-properties fo:font-size="40pt" fo:font-weight="bold" officeooo:rsid="000d488b" officeooo:paragraph-rsid="000d488b" style:font-size-asian="40pt" style:font-weight-asian="bold" style:font-size-complex="40pt" style:font-weight-complex="bold"/>
    </style:style>
    <style:style style:name="P4" style:family="paragraph" style:parent-style-name="Standard">
      <style:text-properties fo:font-size="24pt" fo:font-style="italic" fo:font-weight="normal" officeooo:rsid="000d488b" officeooo:paragraph-rsid="000d488b" style:font-size-asian="21pt" style:font-style-asian="italic" style:font-weight-asian="normal" style:font-size-complex="24pt" style:font-style-complex="italic" style:font-weight-complex="normal"/>
    </style:style>
    <style:style style:name="T1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" style:family="text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VOLENÁ – ZÁSTUP</text:p>
      <text:p text:style-name="P2"/>
      <text:p text:style-name="P1">Milí přátelé, v týdnu </text:p>
      <text:p text:style-name="P1"/>
      <text:p text:style-name="P1">Od <text:span text:style-name="T1">6.2. do 10.2.2017</text:span> neordinuji (dovolená)</text:p>
      <text:p text:style-name="P3"/>
      <text:p text:style-name="P1"><text:span text:style-name="T3">Zástup</text:span> zajišťuje pan doktor Lacina <text:span text:style-name="T3">denně v Býšti</text:span></text:p>
      <text:p text:style-name="P1">Od <text:span text:style-name="T2">11.00 do 13.00</text:span></text:p>
      <text:p text:style-name="P4"/>
      <text:p text:style-name="P4">Děkuji za pochopení</text:p>
      <text:p text:style-name="P4"><text:tab/><text:tab/><text:tab/><text:tab/><text:tab/><text:tab/><text:tab/>Dr. Ško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15:32:27</meta:creation-date>
    <meta:print-date>2017-01-26T15:40:01.185000000</meta:print-date>
    <dc:date>2017-01-26T15:41:41.342000000</dc:date>
    <meta:editing-duration>P0D</meta:editing-duration>
    <meta:editing-cycles>1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7" meta:word-count="29" meta:character-count="181" meta:non-whitespace-character-count="150"/>
  </office:meta>
</office:document-meta>
</file>