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Nadpis2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T32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 fo:language="cs" fo:country="CZ"/>
    </style:style>
    <style:style style:name="P34" style:parent-style-name="Textbody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 fo:language="cs" fo:country="CZ"/>
    </style:style>
    <style:style style:name="T36" style:parent-style-name="Standardnípísmoodstavce" style:family="text">
      <style:text-properties fo:font-size="12pt" style:font-size-asian="12pt" style:font-size-complex="12pt" fo:language="cs" fo:country="CZ"/>
    </style:style>
    <style:style style:name="P3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8" style:parent-style-name="Textbody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cs" fo:country="CZ"/>
    </style:style>
    <style:style style:name="T40" style:parent-style-name="Standardnípísmoodstavce" style:family="text">
      <style:text-properties fo:font-size="12pt" style:font-size-asian="12pt" style:font-size-complex="12pt" fo:language="cs" fo:country="CZ"/>
    </style:style>
    <style:style style:name="T41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cs" fo:country="CZ"/>
    </style:style>
    <style:style style:name="T42" style:parent-style-name="Standardnípísmoodstavce" style:family="text">
      <style:text-properties fo:font-size="12pt" style:font-size-asian="12pt" style:font-size-complex="12pt" fo:language="cs" fo:country="CZ"/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p text:style-name="P1">MUDr. Jana Ižáková oznamuje, že ze zdravotních důvodů se</text:p>
            </text:list-item>
          </text:list>
        </text:list-item>
      </text:list>
      <text:p text:style-name="P2"/>
      <text:p text:style-name="P3"/>
      <text:list text:style-name="WWNum1" text:continue-numbering="true">
        <text:list-item>
          <text:list>
            <text:list-item>
              <text:p text:style-name="P4"><text:span text:style-name="T5">od</text:span><text:span text:style-name="T6"><text:s text:c="2"/>středy 5.6. <text:s/>zatím do pátku 21.6.2019</text:span></text:p>
            </text:list-item>
          </text:list>
        </text:list-item>
      </text:list>
      <text:p text:style-name="P7"/>
      <text:p text:style-name="P8"><text:span text:style-name="T9">bude ordinovat takto:</text:span></text:p>
      <text:p text:style-name="P10"/>
      <text:p text:style-name="P11"><text:span text:style-name="T12">Zástup</text:span><text:span text:style-name="T13"><text:s text:c="2"/>v<text:s/></text:span><text:span text:style-name="T14">úterý<text:s/></text:span><text:span text:style-name="T15">8 -12h</text:span><text:span text:style-name="T16"><text:s text:c="2"/>(dr. Štěpánek)</text:span></text:p>
      <text:p text:style-name="P17"><text:span text:style-name="T18"><text:s text:c="8"/></text:span><text:span text:style-name="T19">a <text:s text:c="2"/>ve čtvrtek<text:s/></text:span><text:span text:style-name="T20">8 -10h</text:span><text:span text:style-name="T21"><text:s text:c="2"/>(dr. Brzicová)</text:span></text:p>
      <text:p text:style-name="P22"><text:span text:style-name="T23">v ordinaci<text:s/></text:span><text:span text:style-name="T24">Dolní Roveň</text:span></text:p>
      <text:p text:style-name="P25"><text:span text:style-name="T26">v ostatní dny možnost ošetření na Horním Jelení</text:span></text:p>
      <text:p text:style-name="P27"/>
      <text:p text:style-name="P28">sestra přítomna denně</text:p>
      <text:p text:style-name="P29"/>
      <text:p text:style-name="P30"><text:span text:style-name="T31"><text:s text:c="11"/></text:span><text:span text:style-name="T32"><text:s text:c="6"/></text:span></text:p>
      <text:p text:style-name="P33"/>
      <text:p text:style-name="P34"><text:span text:style-name="T35">Pohotovost</text:span><text:span text:style-name="T36"><text:s/>Pardubice, Na Dubině, tel. 466 989 000, denně 14-22h, víkend 10-22h</text:span></text:p>
      <text:p text:style-name="P37"/>
      <text:p text:style-name="P38"><text:span text:style-name="T39">RZP</text:span><text:span text:style-name="T40"><text:s text:c="2"/>tel.<text:s/></text:span><text:span text:style-name="T41">155<text:s/></text:span><text:span text:style-name="T42"><text:s text:c="4"/>(jen v případě bezprostředního ohrožení živo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weight-complex="bold" fo:font-size="16pt" style:font-size-asian="16pt" fo:language="en" fo:country="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size="14pt" style:font-size-asian="14pt" fo:language="cs" fo:country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language="de" fo:country="DE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style:font-name="Arial" style:font-name-asian="Arial" style:font-name-complex="Arial" fo:font-size="16pt" style:font-size-asian="16pt" fo:language="en" fo:country="US"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color="#FF0000" fo:font-size="28pt" style:font-size-asian="28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Char" style:display-name="Heading 1 Char" style:family="text" style:parent-style-name="Standardnípísmoodstavce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ar" style:country-asian="SA"/>
    </style:style>
    <style:style style:name="Heading2Char" style:display-name="Heading 2 Char" style:family="text" style:parent-style-name="Standardnípísmoodstavce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ar" style:country-asian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NumberingSymbols" style:display-name="Numbering Symbols" style:family="text"/>
    <style:style style:name="BodyTextChar" style:display-name="Body Text Char" style:family="text" style:parent-style-name="Standardnípísmoodstavce">
      <style:text-properties fo:language="de" fo:country="DE" style:language-asian="ar" style:country-asian="SA"/>
    </style:style>
    <style:style style:name="TitleChar" style:display-name="Title Char" style:family="text" style:parent-style-name="Standardnípísmoodstavce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ar" style:country-asian="SA"/>
    </style:style>
    <style:style style:name="SubtitleChar" style:display-name="Subtitle Char" style:family="text" style:parent-style-name="Standardnípísmoodstavce">
      <style:text-properties style:font-name="Cambria" style:font-name-asian="Cambria" style:font-name-complex="Times New Roman" fo:font-size="12pt" style:font-size-asian="12pt" style:font-size-complex="12pt" fo:language="de" fo:country="DE" style:language-asian="ar" style:country-asian="SA"/>
    </style:style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Z N Á M E N Í</dc:title>
    <meta:initial-creator>IŽÁK  František ,  Ing.</meta:initial-creator>
    <dc:creator>Obec Vysoké Chvojno</dc:creator>
    <meta:creation-date>2019-05-28T10:11:00Z</meta:creation-date>
    <dc:date>2019-05-28T10:11:00Z</dc:date>
    <meta:print-date>2019-05-27T10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69" meta:row-count="3" meta:non-whitespace-character-count="402"/>
  </office:meta>
</office:document-meta>
</file>